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14cm"/>
    </style:style>
    <style:style style:name="co2" style:family="table-column">
      <style:table-column-properties fo:break-before="auto" style:column-width="4.611cm"/>
    </style:style>
    <style:style style:name="co3" style:family="table-column">
      <style:table-column-properties fo:break-before="auto" style:column-width="6.202cm"/>
    </style:style>
    <style:style style:name="co4" style:family="table-column">
      <style:table-column-properties fo:break-before="auto" style:column-width="5.711cm"/>
    </style:style>
    <style:style style:name="co5" style:family="table-column">
      <style:table-column-properties fo:break-before="auto" style:column-width="5.549cm"/>
    </style:style>
    <style:style style:name="co6" style:family="table-column">
      <style:table-column-properties fo:break-before="auto" style:column-width="5.835cm"/>
    </style:style>
    <style:style style:name="co7" style:family="table-column">
      <style:table-column-properties fo:break-before="auto" style:column-width="6.283cm"/>
    </style:style>
    <style:style style:name="co8" style:family="table-column">
      <style:table-column-properties fo:break-before="auto" style:column-width="8.733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647cm" fo:break-before="auto" style:use-optimal-row-height="true"/>
    </style:style>
    <style:style style:name="ro3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</office:automatic-styles>
  <office:body>
    <office:spreadsheet>
      <table:table table:name="Blad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0" table:default-cell-style-name="ce1"/>
        <table:table-row table:style-name="ro1">
          <table:table-cell office:value-type="string">
            <text:p>ORGANISATIE</text:p>
          </table:table-cell>
          <table:table-cell office:value-type="string">
            <text:p>DHRMEVR</text:p>
          </table:table-cell>
          <table:table-cell office:value-type="string">
            <text:p>MIJNHEERMEVROUW</text:p>
          </table:table-cell>
          <table:table-cell office:value-type="string">
            <text:p>VOORLETTERS</text:p>
          </table:table-cell>
          <table:table-cell office:value-type="string">
            <text:p>VOORNAAM</text:p>
          </table:table-cell>
          <table:table-cell office:value-type="string">
            <text:p>TUSSENVOEGSEL</text:p>
          </table:table-cell>
          <table:table-cell office:value-type="string">
            <text:p>ACHTERNAAM</text:p>
          </table:table-cell>
          <table:table-cell office:value-type="string">
            <text:p>TITEL</text:p>
          </table:table-cell>
          <table:table-cell office:value-type="string">
            <text:p>STRAAT</text:p>
          </table:table-cell>
          <table:table-cell office:value-type="string">
            <text:p>HUISNR</text:p>
          </table:table-cell>
          <table:table-cell office:value-type="string">
            <text:p>TOEVOEGING</text:p>
          </table:table-cell>
          <table:table-cell office:value-type="string">
            <text:p>POSTCODE</text:p>
          </table:table-cell>
          <table:table-cell office:value-type="string">
            <text:p>PLAATS</text:p>
          </table:table-cell>
          <table:table-cell office:value-type="string">
            <text:p>EMAIL</text:p>
          </table:table-cell>
          <table:table-cell table:number-columns-repeated="1010"/>
        </table:table-row>
        <table:table-row table:style-name="ro2">
          <table:table-cell office:value-type="string">
            <text:p>Tweede Kamerfractie SP</text:p>
          </table:table-cell>
          <table:table-cell office:value-type="string">
            <text:p>Dhr.</text:p>
          </table:table-cell>
          <table:table-cell/>
          <table:table-cell office:value-type="string">
            <text:p>E.</text:p>
          </table:table-cell>
          <table:table-cell office:value-type="string">
            <text:p>Emile</text:p>
          </table:table-cell>
          <table:table-cell/>
          <table:table-cell office:value-type="string">
            <text:p>Roemer</text:p>
          </table:table-cell>
          <table:table-cell office:value-type="string">
            <text:p>(Fractievoorzitter)</text:p>
          </table:table-cell>
          <table:table-cell office:value-type="string">
            <text:p>Postbus </text:p>
          </table:table-cell>
          <table:table-cell office:value-type="float" office:value="20018">
            <text:p>20018</text:p>
          </table:table-cell>
          <table:table-cell/>
          <table:table-cell office:value-type="string">
            <text:p>2500 EA</text:p>
          </table:table-cell>
          <table:table-cell office:value-type="string">
            <text:p>Den Haag</text:p>
          </table:table-cell>
          <table:table-cell office:value-type="string">
            <text:p>emileroemer@sp.nl</text:p>
          </table:table-cell>
          <table:table-cell table:number-columns-repeated="1010"/>
        </table:table-row>
        <table:table-row table:style-name="ro1">
          <table:table-cell office:value-type="string">
            <text:p>Tweede Kamerfractie SP</text:p>
          </table:table-cell>
          <table:table-cell office:value-type="string">
            <text:p>Dhr.</text:p>
          </table:table-cell>
          <table:table-cell/>
          <table:table-cell office:value-type="string">
            <text:p>E.G.M.</text:p>
          </table:table-cell>
          <table:table-cell office:value-type="string">
            <text:p>Emile</text:p>
          </table:table-cell>
          <table:table-cell/>
          <table:table-cell office:value-type="string">
            <text:p>Roemer</text:p>
          </table:table-cell>
          <table:table-cell office:value-type="string">
            <text:p>(Fractievoorzitter)</text:p>
          </table:table-cell>
          <table:table-cell office:value-type="string">
            <text:p>Postbus </text:p>
          </table:table-cell>
          <table:table-cell office:value-type="float" office:value="20018">
            <text:p>20018</text:p>
          </table:table-cell>
          <table:table-cell/>
          <table:table-cell office:value-type="string">
            <text:p>2500 EA</text:p>
          </table:table-cell>
          <table:table-cell office:value-type="string">
            <text:p>Den Haag</text:p>
          </table:table-cell>
          <table:table-cell office:value-type="string">
            <text:p>emileroemer@sp.nl</text:p>
          </table:table-cell>
          <table:table-cell table:number-columns-repeated="1010"/>
        </table:table-row>
        <table:table-row table:style-name="ro1">
          <table:table-cell office:value-type="string">
            <text:p>Tweede-Kamerfractie PvdA</text:p>
          </table:table-cell>
          <table:table-cell office:value-type="string">
            <text:p>Dhr.</text:p>
          </table:table-cell>
          <table:table-cell/>
          <table:table-cell office:value-type="string">
            <text:p>M.J.</text:p>
          </table:table-cell>
          <table:table-cell office:value-type="string">
            <text:p>Job</text:p>
          </table:table-cell>
          <table:table-cell/>
          <table:table-cell office:value-type="string">
            <text:p>Cohen</text:p>
          </table:table-cell>
          <table:table-cell office:value-type="string">
            <text:p>(Fractievoorzitter)</text:p>
          </table:table-cell>
          <table:table-cell office:value-type="string">
            <text:p>Postbus </text:p>
          </table:table-cell>
          <table:table-cell office:value-type="float" office:value="20018">
            <text:p>20018</text:p>
          </table:table-cell>
          <table:table-cell/>
          <table:table-cell office:value-type="string">
            <text:p>2500 EA</text:p>
          </table:table-cell>
          <table:table-cell office:value-type="string">
            <text:p>Den Haag</text:p>
          </table:table-cell>
          <table:table-cell office:value-type="string">
            <text:p>j.cohen@tweedekamer.nl</text:p>
          </table:table-cell>
          <table:table-cell table:number-columns-repeated="1010"/>
        </table:table-row>
        <table:table-row table:style-name="ro2">
          <table:table-cell office:value-type="string">
            <text:p>Tweede-Kamerfractie CDA</text:p>
          </table:table-cell>
          <table:table-cell office:value-type="string">
            <text:p>Dhr.</text:p>
          </table:table-cell>
          <table:table-cell/>
          <table:table-cell office:value-type="string">
            <text:p>S.</text:p>
          </table:table-cell>
          <table:table-cell office:value-type="string">
            <text:p>Sybrand</text:p>
          </table:table-cell>
          <table:table-cell office:value-type="string">
            <text:p>van</text:p>
          </table:table-cell>
          <table:table-cell office:value-type="string">
            <text:p>Haersma Buma</text:p>
          </table:table-cell>
          <table:table-cell office:value-type="string">
            <text:p>(Fractievoorzitter)</text:p>
          </table:table-cell>
          <table:table-cell office:value-type="string">
            <text:p>Postbus </text:p>
          </table:table-cell>
          <table:table-cell office:value-type="float" office:value="20018">
            <text:p>20018</text:p>
          </table:table-cell>
          <table:table-cell/>
          <table:table-cell office:value-type="string">
            <text:p>2500 EA</text:p>
          </table:table-cell>
          <table:table-cell office:value-type="string">
            <text:p>Den Haag</text:p>
          </table:table-cell>
          <table:table-cell office:value-type="string">
            <text:p>S.Buma@tweedekamer.nl</text:p>
          </table:table-cell>
          <table:table-cell table:number-columns-repeated="1010"/>
        </table:table-row>
        <table:table-row table:style-name="ro1">
          <table:table-cell office:value-type="string">
            <text:p>Tweede-Kamerfractie VVD</text:p>
          </table:table-cell>
          <table:table-cell office:value-type="string">
            <text:p>Dhr.</text:p>
          </table:table-cell>
          <table:table-cell/>
          <table:table-cell office:value-type="string">
            <text:p>S.A.</text:p>
          </table:table-cell>
          <table:table-cell office:value-type="string">
            <text:p>Stef</text:p>
          </table:table-cell>
          <table:table-cell/>
          <table:table-cell office:value-type="string">
            <text:p>Blok</text:p>
          </table:table-cell>
          <table:table-cell office:value-type="string">
            <text:p>(Fractievoorzitter)</text:p>
          </table:table-cell>
          <table:table-cell office:value-type="string">
            <text:p>Postbus </text:p>
          </table:table-cell>
          <table:table-cell office:value-type="float" office:value="20018">
            <text:p>20018</text:p>
          </table:table-cell>
          <table:table-cell/>
          <table:table-cell office:value-type="string">
            <text:p>2500 EA</text:p>
          </table:table-cell>
          <table:table-cell office:value-type="string">
            <text:p>Den Haag</text:p>
          </table:table-cell>
          <table:table-cell office:value-type="string">
            <text:p>S.Blok@tweedekamer.nl</text:p>
          </table:table-cell>
          <table:table-cell table:number-columns-repeated="1010"/>
        </table:table-row>
        <table:table-row table:style-name="ro2">
          <table:table-cell office:value-type="string">
            <text:p>Tweede-Kamerfractie PVV</text:p>
          </table:table-cell>
          <table:table-cell office:value-type="string">
            <text:p>Dhr.</text:p>
          </table:table-cell>
          <table:table-cell/>
          <table:table-cell office:value-type="string">
            <text:p>G.</text:p>
          </table:table-cell>
          <table:table-cell office:value-type="string">
            <text:p>Geert</text:p>
          </table:table-cell>
          <table:table-cell/>
          <table:table-cell office:value-type="string">
            <text:p>Wilders</text:p>
          </table:table-cell>
          <table:table-cell office:value-type="string">
            <text:p>(Fractievoorzitter)</text:p>
          </table:table-cell>
          <table:table-cell office:value-type="string">
            <text:p>Postbus </text:p>
          </table:table-cell>
          <table:table-cell office:value-type="float" office:value="20018">
            <text:p>20018</text:p>
          </table:table-cell>
          <table:table-cell/>
          <table:table-cell office:value-type="string">
            <text:p>2500 EA</text:p>
          </table:table-cell>
          <table:table-cell office:value-type="string">
            <text:p>Den Haag</text:p>
          </table:table-cell>
          <table:table-cell office:value-type="string">
            <text:p>g.wilders@tweedekamer.nl</text:p>
          </table:table-cell>
          <table:table-cell table:style-name="Default"/>
          <table:table-cell table:number-columns-repeated="1009"/>
        </table:table-row>
        <table:table-row table:style-name="ro1">
          <table:table-cell office:value-type="string">
            <text:p>Tweede Kamerfractie D66</text:p>
          </table:table-cell>
          <table:table-cell office:value-type="string">
            <text:p>Dhr.</text:p>
          </table:table-cell>
          <table:table-cell/>
          <table:table-cell office:value-type="string">
            <text:p>A.</text:p>
          </table:table-cell>
          <table:table-cell office:value-type="string">
            <text:p>Alexander</text:p>
          </table:table-cell>
          <table:table-cell/>
          <table:table-cell office:value-type="string">
            <text:p>Pechtold</text:p>
          </table:table-cell>
          <table:table-cell office:value-type="string">
            <text:p>(Fractievoorzitter)</text:p>
          </table:table-cell>
          <table:table-cell office:value-type="string">
            <text:p>Postbus </text:p>
          </table:table-cell>
          <table:table-cell office:value-type="float" office:value="20018">
            <text:p>20018</text:p>
          </table:table-cell>
          <table:table-cell/>
          <table:table-cell office:value-type="string">
            <text:p>2500 EA</text:p>
          </table:table-cell>
          <table:table-cell office:value-type="string">
            <text:p>Den Haag</text:p>
          </table:table-cell>
          <table:table-cell office:value-type="string">
            <text:p>a.pechtold@tweedekamer.nl</text:p>
          </table:table-cell>
          <table:table-cell table:number-columns-repeated="1010"/>
        </table:table-row>
        <table:table-row table:style-name="ro1">
          <table:table-cell office:value-type="string">
            <text:p>Tweede Kamerfractie GroenLinks</text:p>
          </table:table-cell>
          <table:table-cell office:value-type="string">
            <text:p>Mevr.</text:p>
          </table:table-cell>
          <table:table-cell/>
          <table:table-cell office:value-type="string">
            <text:p>J.C.M.</text:p>
          </table:table-cell>
          <table:table-cell office:value-type="string">
            <text:p>Jolande </text:p>
          </table:table-cell>
          <table:table-cell/>
          <table:table-cell office:value-type="string">
            <text:p>Sap</text:p>
          </table:table-cell>
          <table:table-cell office:value-type="string">
            <text:p>(Fractievoorzitter)</text:p>
          </table:table-cell>
          <table:table-cell office:value-type="string">
            <text:p>Postbus </text:p>
          </table:table-cell>
          <table:table-cell office:value-type="float" office:value="20018">
            <text:p>20018</text:p>
          </table:table-cell>
          <table:table-cell/>
          <table:table-cell office:value-type="string">
            <text:p>2500 EA</text:p>
          </table:table-cell>
          <table:table-cell office:value-type="string">
            <text:p>Den Haag</text:p>
          </table:table-cell>
          <table:table-cell office:value-type="string">
            <text:p>j.sap@tweedekamer.nl</text:p>
          </table:table-cell>
          <table:table-cell table:number-columns-repeated="1010"/>
        </table:table-row>
        <table:table-row table:style-name="ro1">
          <table:table-cell office:value-type="string">
            <text:p>Tweede Kamerfractie ChristenUnie</text:p>
          </table:table-cell>
          <table:table-cell office:value-type="string">
            <text:p>Dhr.</text:p>
          </table:table-cell>
          <table:table-cell/>
          <table:table-cell office:value-type="string">
            <text:p>A.</text:p>
          </table:table-cell>
          <table:table-cell office:value-type="string">
            <text:p>Arie</text:p>
          </table:table-cell>
          <table:table-cell/>
          <table:table-cell office:value-type="string">
            <text:p>Slob</text:p>
          </table:table-cell>
          <table:table-cell office:value-type="string">
            <text:p>(Fractievoorzitter)</text:p>
          </table:table-cell>
          <table:table-cell office:value-type="string">
            <text:p>Postbus </text:p>
          </table:table-cell>
          <table:table-cell office:value-type="float" office:value="20018">
            <text:p>20018</text:p>
          </table:table-cell>
          <table:table-cell/>
          <table:table-cell office:value-type="string">
            <text:p>2500 EA</text:p>
          </table:table-cell>
          <table:table-cell office:value-type="string">
            <text:p>Den Haag</text:p>
          </table:table-cell>
          <table:table-cell office:value-type="string">
            <text:p>a.slob@tweedekamer.nl</text:p>
          </table:table-cell>
          <table:table-cell table:number-columns-repeated="1010"/>
        </table:table-row>
        <table:table-row table:style-name="ro2">
          <table:table-cell office:value-type="string">
            <text:p>Tweede Kamerfractie SGP</text:p>
          </table:table-cell>
          <table:table-cell office:value-type="string">
            <text:p>Dhr.</text:p>
          </table:table-cell>
          <table:table-cell/>
          <table:table-cell office:value-type="string">
            <text:p>C.G.</text:p>
          </table:table-cell>
          <table:table-cell office:value-type="string">
            <text:p>Kees</text:p>
          </table:table-cell>
          <table:table-cell office:value-type="string">
            <text:p>van der</text:p>
          </table:table-cell>
          <table:table-cell office:value-type="string">
            <text:p>Staaij</text:p>
          </table:table-cell>
          <table:table-cell office:value-type="string">
            <text:p>(Fractievoorzitter)</text:p>
          </table:table-cell>
          <table:table-cell office:value-type="string">
            <text:p>Postbus </text:p>
          </table:table-cell>
          <table:table-cell office:value-type="float" office:value="20018">
            <text:p>20018</text:p>
          </table:table-cell>
          <table:table-cell/>
          <table:table-cell office:value-type="string">
            <text:p>2500 EA</text:p>
          </table:table-cell>
          <table:table-cell office:value-type="string">
            <text:p>Den Haag</text:p>
          </table:table-cell>
          <table:table-cell office:value-type="string">
            <text:p>C.vdStaaij@tweedekamer.nl</text:p>
          </table:table-cell>
          <table:table-cell table:number-columns-repeated="1010"/>
        </table:table-row>
        <table:table-row table:style-name="ro2">
          <table:table-cell office:value-type="string">
            <text:p>Tweede Kamerfractie PvdD</text:p>
          </table:table-cell>
          <table:table-cell office:value-type="string">
            <text:p>Mevr.</text:p>
          </table:table-cell>
          <table:table-cell/>
          <table:table-cell office:value-type="string">
            <text:p>M.L.</text:p>
          </table:table-cell>
          <table:table-cell office:value-type="string">
            <text:p>Marianne</text:p>
          </table:table-cell>
          <table:table-cell/>
          <table:table-cell office:value-type="string">
            <text:p>Thieme</text:p>
          </table:table-cell>
          <table:table-cell office:value-type="string">
            <text:p>(Fractievoorzitter)</text:p>
          </table:table-cell>
          <table:table-cell office:value-type="string">
            <text:p>Postbus </text:p>
          </table:table-cell>
          <table:table-cell office:value-type="float" office:value="20018">
            <text:p>20018</text:p>
          </table:table-cell>
          <table:table-cell/>
          <table:table-cell office:value-type="string">
            <text:p>2500 EA</text:p>
          </table:table-cell>
          <table:table-cell office:value-type="string">
            <text:p>Den Haag</text:p>
          </table:table-cell>
          <table:table-cell office:value-type="string">
            <text:p>marianne.thieme@tweedekamer.nl</text:p>
          </table:table-cell>
          <table:table-cell table:number-columns-repeated="1010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2" table:style-name="ta1" table:print="false">
        <table:table-column table:style-name="co9" table:default-cell-style-name="Default"/>
        <table:table-row table:style-name="ro3">
          <table:table-cell/>
        </table:table-row>
      </table:table>
      <table:table table:name="Blad3" table:style-name="ta1" table:print="false">
        <table:table-column table:style-name="co9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8">18-10-2011</text:date>, <text:time>12:02: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ter Mooring</meta:initial-creator>
    <meta:creation-date>2011-10-17T23:40:44.65</meta:creation-date>
    <dc:date>2011-10-18T11:31:23.17</dc:date>
    <dc:creator>Peter Mooring</dc:creator>
    <meta:editing-duration>PT11H39M58S</meta:editing-duration>
    <meta:editing-cycles>21</meta:editing-cycles>
    <meta:generator>LibreOffice/3.3$Win32 LibreOffice_project/330m19$Build-401</meta:generator>
    <meta:document-statistic meta:table-count="3" meta:cell-count="137" meta:object-count="0"/>
  </office:meta>
</office:document-meta>
</file>