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Impact" svg:font-family="Impact" style:font-family-generic="swiss" style:font-pitch="variable"/>
    <style:font-face style:name="Tahoma1" svg:font-family="Tahoma" style:font-family-generic="swiss" style:font-pitch="variable"/>
    <style:font-face style:name="Verdana" svg:font-family="Verdana" style:font-family-generic="swiss" style:font-pitch="variable"/>
  </office:font-face-decls>
  <office:automatic-styles>
    <style:style style:name="Tabel1" style:family="table" style:master-page-name="Standard">
      <style:table-properties style:width="17.277cm" fo:margin-left="-0.123cm" style:page-number="auto" fo:break-before="auto" fo:break-after="auto" table:align="left" style:writing-mode="lr-tb"/>
    </style:style>
    <style:style style:name="Tabel1.A" style:family="table-column">
      <style:table-column-properties style:column-width="8.378cm"/>
    </style:style>
    <style:style style:name="Tabel1.B" style:family="table-column">
      <style:table-column-properties style:column-width="8.899cm"/>
    </style:style>
    <style:style style:name="Tabel1.A1" style:family="table-cell">
      <style:table-cell-properties style:vertical-align="top" fo:padding-left="0.123cm" fo:padding-right="0.123cm" fo:padding-top="0cm" fo:padding-bottom="0cm" fo:border="none"/>
    </style:style>
    <style:style style:name="P1" style:family="paragraph" style:parent-style-name="Heading_20_2">
      <style:paragraph-properties fo:margin-left="0cm" fo:margin-right="0cm" fo:line-height="150%" fo:text-indent="0cm" style:auto-text-indent="false" fo:keep-with-next="auto">
        <style:tab-stops/>
      </style:paragraph-properties>
      <style:text-properties fo:color="#000000" style:font-name="Impact" fo:font-size="8pt" fo:language="nl" fo:country="NL" style:font-size-asian="8pt" style:font-size-complex="8pt"/>
    </style:style>
    <style:style style:name="P2" style:family="paragraph" style:parent-style-name="Heading_20_2">
      <style:paragraph-properties fo:margin-left="0cm" fo:margin-right="0cm" fo:line-height="1.9cm" fo:text-indent="0cm" style:auto-text-indent="false">
        <style:tab-stops/>
      </style:paragraph-properties>
      <style:text-properties fo:color="#000000" fo:language="nl" fo:country="NL"/>
    </style:style>
    <style:style style:name="P3" style:family="paragraph" style:parent-style-name="Header">
      <style:paragraph-properties fo:line-height="0.499cm"/>
      <style:text-properties fo:color="#000000" style:font-name="Impact" fo:font-size="13pt" fo:letter-spacing="0.011cm" fo:language="nl" fo:country="NL" style:font-size-asian="13pt" style:font-size-complex="13pt"/>
    </style:style>
    <style:style style:name="P4" style:family="paragraph" style:parent-style-name="Header">
      <style:text-properties fo:language="nl" fo:country="NL"/>
    </style:style>
    <style:style style:name="P5" style:family="paragraph" style:parent-style-name="Standard">
      <style:text-properties style:font-name="Arial" fo:font-size="10pt" fo:language="nl" fo:country="NL" style:font-size-asian="10pt" style:font-size-complex="10pt"/>
    </style:style>
    <style:style style:name="P6" style:family="paragraph" style:parent-style-name="Standard">
      <style:text-properties style:font-name="Arial" fo:font-size="9pt" fo:language="nl" fo:country="NL" style:font-size-asian="9pt" style:font-size-complex="9pt"/>
    </style:style>
    <style:style style:name="P7" style:family="paragraph" style:parent-style-name="Standard">
      <style:text-properties fo:font-size="11pt" fo:language="nl" fo:country="NL" style:font-size-asian="11pt" style:font-size-complex="11pt"/>
    </style:style>
    <style:style style:name="P8" style:family="paragraph" style:parent-style-name="Standard">
      <style:text-properties fo:font-size="11pt" fo:language="nl" fo:country="NL" fo:font-weight="bold" style:font-size-asian="11pt" style:font-weight-asian="bold" style:font-size-complex="11pt" style:font-weight-complex="bold"/>
    </style:style>
    <style:style style:name="P9" style:family="paragraph" style:parent-style-name="Standard">
      <style:text-properties fo:color="#333333" fo:language="nl" fo:country="NL"/>
    </style:style>
    <style:style style:name="P10" style:family="paragraph" style:parent-style-name="Standard">
      <style:text-properties fo:language="nl" fo:country="NL"/>
    </style:style>
    <style:style style:name="P11" style:family="paragraph" style:parent-style-name="Footer">
      <style:text-properties style:font-name="Arial Narrow" fo:font-size="7pt" fo:language="nl" fo:country="NL" style:font-size-asian="7pt" style:font-name-complex="Arial" style:font-size-complex="7pt"/>
    </style:style>
    <style:style style:name="P12" style:family="paragraph" style:parent-style-name="Footer">
      <style:paragraph-properties fo:text-align="center" style:justify-single-word="false"/>
      <style:text-properties style:font-name="Arial Narrow" fo:font-size="7pt" fo:language="nl" fo:country="NL" style:font-size-asian="7pt" style:font-name-complex="Arial" style:font-size-complex="7pt"/>
    </style:style>
    <style:style style:name="P13" style:family="paragraph" style:parent-style-name="Footer">
      <style:text-properties fo:language="nl" fo:country="NL"/>
    </style:style>
    <style:style style:name="P14" style:family="paragraph" style:parent-style-name="Heading_20_2">
      <style:paragraph-properties fo:margin-left="0cm" fo:margin-right="0cm" fo:line-height="150%" fo:text-indent="0cm" style:auto-text-indent="false" fo:keep-with-next="auto">
        <style:tab-stops/>
      </style:paragraph-properties>
      <style:text-properties fo:color="#000000" style:font-name="Impact" fo:font-size="8pt" fo:language="nl" fo:country="NL" style:font-size-asian="8pt" style:font-size-complex="8pt"/>
    </style:style>
    <style:style style:name="P15" style:family="paragraph" style:parent-style-name="Standard">
      <style:text-properties style:font-name="Arial" fo:font-size="10pt" fo:language="nl" fo:country="NL" style:font-size-asian="10pt" style:font-size-complex="10pt"/>
    </style:style>
    <style:style style:name="P16" style:family="paragraph" style:parent-style-name="Standard">
      <style:text-properties fo:font-size="11pt" fo:language="nl" fo:country="NL" style:font-size-asian="11pt" style:font-size-complex="11pt"/>
    </style:style>
    <style:style style:name="P17" style:family="paragraph" style:parent-style-name="Standard" style:list-style-name="L1">
      <style:text-properties fo:font-size="11pt" fo:language="nl" fo:country="NL" style:font-size-asian="11pt" style:font-size-complex="11pt"/>
    </style:style>
    <style:style style:name="P18" style:family="paragraph" style:parent-style-name="Standard" style:list-style-name="L2">
      <style:text-properties fo:font-size="11pt" fo:language="nl" fo:country="NL" style:font-size-asian="11pt" style:font-size-complex="11pt"/>
    </style:style>
    <style:style style:name="P19" style:family="paragraph" style:parent-style-name="Standard">
      <style:paragraph-properties fo:line-height="120%"/>
    </style:style>
    <style:style style:name="T1" style:family="text">
      <style:text-properties style:font-name="Impact" fo:font-size="54pt" style:font-size-asian="54pt" style:font-size-complex="54pt"/>
    </style:style>
    <style:style style:name="T2" style:family="text">
      <style:text-properties fo:font-size="8pt" fo:font-weight="bold" style:font-size-asian="8pt" style:font-weight-asian="bold" style:font-weight-complex="bold"/>
    </style:style>
    <style:style style:name="T3" style:family="text">
      <style:text-properties style:font-name="Tahoma1" fo:language="nl" fo:country="NL" style:font-name-complex="Tahoma1"/>
    </style:style>
    <style:style style:name="T4"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1" table:style-name="Tabel1">
        <table:table-column table:style-name="Tabel1.A"/>
        <table:table-column table:style-name="Tabel1.B"/>
        <table:table-row>
          <table:table-cell table:style-name="Tabel1.A1" office:value-type="string">
            <text:p text:style-name="P9"/>
          </table:table-cell>
          <table:table-cell table:style-name="Tabel1.A1" office:value-type="string">
            <text:p text:style-name="Standard"><text:span text:style-name="newsbody"><text:span text:style-name="T3"/></text:span></text:p>
            <text:p text:style-name="P19"><text:span text:style-name="newsbody"><text:span text:style-name="T3"><text:database-display text:table-name="Blad1" text:table-type="table" text:column-name="ORGANISATIE" text:database-name="ad2k">&lt;ORGANISATIE&gt;</text:database-display></text:span></text:span></text:p>
            <text:p text:style-name="P19"><text:span text:style-name="newsbody"><text:span text:style-name="T3">T.a.v. </text:span></text:span><text:span text:style-name="newsbody"><text:span text:style-name="T3"><text:database-display text:table-name="Blad1" text:table-type="table" text:column-name="DHRMEVR" text:database-name="ad2k">&lt;DHRMEVR&gt;</text:database-display></text:span></text:span><text:span text:style-name="newsbody"><text:span text:style-name="T3"> </text:span></text:span><text:span text:style-name="newsbody"><text:span text:style-name="T3"><text:database-display text:table-name="Blad1" text:table-type="table" text:column-name="VOORLETTERS" text:database-name="ad2k">&lt;VOORLETTERS&gt;</text:database-display></text:span></text:span><text:span text:style-name="newsbody"><text:span text:style-name="T3"> </text:span></text:span><text:span text:style-name="newsbody"><text:span text:style-name="T3"><text:database-display text:table-name="Blad1" text:table-type="table" text:column-name="TUSSENVOEGSEL" text:database-name="ad2k">&lt;TUSSENVOEGSEL&gt;</text:database-display></text:span></text:span><text:span text:style-name="newsbody"><text:span text:style-name="T3"> </text:span></text:span><text:span text:style-name="newsbody"><text:span text:style-name="T3"><text:database-display text:table-name="Blad1" text:table-type="table" text:column-name="ACHTERNAAM" text:database-name="ad2k">&lt;ACHTERNAAM&gt;</text:database-display></text:span></text:span><text:span text:style-name="newsbody"><text:span text:style-name="T3"> </text:span></text:span><text:span text:style-name="newsbody"><text:span text:style-name="T3"><text:database-display text:table-name="Blad1" text:table-type="table" text:column-name="TITEL" text:database-name="ad2k">&lt;TITEL&gt;</text:database-display></text:span></text:span></text:p>
            <text:p text:style-name="P19"><text:span text:style-name="newsbody"><text:span text:style-name="T3"><text:database-display text:table-name="Blad1" text:table-type="table" text:column-name="STRAAT" text:database-name="ad2k">&lt;STRAAT&gt;</text:database-display></text:span></text:span><text:span text:style-name="newsbody"><text:span text:style-name="T3"> </text:span></text:span><text:span text:style-name="newsbody"><text:span text:style-name="T3"><text:database-display text:table-name="Blad1" text:table-type="table" text:column-name="HUISNR" text:database-name="ad2k">&lt;HUISNR&gt;</text:database-display></text:span></text:span></text:p>
            <text:p text:style-name="P19"><text:span text:style-name="newsbody"><text:span text:style-name="T3"><text:database-display text:table-name="Blad1" text:table-type="table" text:column-name="POSTCODE" text:database-name="ad2k">&lt;POSTCODE&gt;</text:database-display></text:span></text:span><text:span text:style-name="newsbody"><text:span text:style-name="T3"> <text:s/></text:span></text:span><text:span text:style-name="newsbody"><text:span text:style-name="T3"><text:database-display text:table-name="Blad1" text:table-type="table" text:column-name="PLAATS" text:database-name="ad2k">&lt;PLAATS&gt;</text:database-display></text:span></text:span></text:p>
            <text:p text:style-name="P19"><text:span text:style-name="newsbody"><text:span text:style-name="T3"/></text:span></text:p>
          </table:table-cell>
        </table:table-row>
      </table:table>
      <text:p text:style-name="P10"/>
      <text:p text:style-name="P7">Datum:<text:tab/><text:tab/>19 oktober 2011</text:p>
      <text:p text:style-name="P7">Betreft:<text:tab/><text:tab/>Onvolkomenheden in de bewijsvoering van het Openbaar Ministerie </text:p>
      <text:p text:style-name="P7"><text:tab/><text:tab/>naar de geestelijke toestand van verdachten: </text:p>
      <text:p text:style-name="P7"><text:tab/><text:tab/>Veroordelingen door ondeskundige psychiaters/psychologen i.p.v. rechters</text:p>
      <text:p text:style-name="P7">Kenmerk:<text:tab/>20111019-021</text:p>
      <text:p text:style-name="P7"/>
      <text:p text:style-name="P7"/>
      <text:p text:style-name="P7">Beste <text:database-display text:table-name="Blad1" text:table-type="table" text:column-name="VOORNAAM" text:database-name="ad2k">&lt;VOORNAAM&gt;</text:database-display> <text:database-display text:table-name="Blad1" text:table-type="table" text:column-name="TUSSENVOEGSEL" text:database-name="ad2k">&lt;TUSSENVOEGSEL&gt;</text:database-display> <text:database-display text:table-name="Blad1" text:table-type="table" text:column-name="ACHTERNAAM" text:database-name="ad2k">&lt;ACHTERNAAM&gt;</text:database-display>,</text:p>
      <text:p text:style-name="P7"/>
      <text:p text:style-name="P7">Mijn naam is Peter Mooring. Ik heb een brief gestuurd naar het Openbaar Ministerie waarin ik hen wijs op onvolkomenheden in de bewijsvoering naar de geestelijke toestand van verdachten en hen vraag:</text:p>
      <text:p text:style-name="P7"/>
      <text:list xml:id="list21338213" text:style-name="L1">
        <text:list-item>
          <text:p text:style-name="P17">rechters te instrueren niet meer het oordeel van psychiaters/psychologen klakkeloos over te nemen, en</text:p>
        </text:list-item>
        <text:list-item>
          <text:p text:style-name="P17">zaken van de afgelopen jaren waarin dit speelde nogmaals te bekijken en hun oordeel aan te passen</text:p>
        </text:list-item>
      </text:list>
      <text:p text:style-name="P7"/>
      <text:p text:style-name="P7">Het is altijd beter om mensen niet te veroordelen (bij gebrek aan bewijs) of ze te veroordelen tot 'gewone' gevangenisstraf dan ze ten onrechte veroordelen tot een psychiatrische behandeling, TBS met <text:s/>dwangverpleging, en daarmee hun leven permanent te verwoesten. <text:span text:style-name="T4">Dat lijkt wel heel erg veel op de doodstraf (geestelijke moord). </text:span></text:p>
      <text:p text:style-name="P7">Bijgesloten vindt u een kopie van mijn brief aan het Openbaar Ministerie. </text:p>
      <text:p text:style-name="P7"/>
      <text:p text:style-name="P7">Ik stel het op prijs als u dit in de Tweede Kamer aan de orde wilt stellen. </text:p>
      <text:p text:style-name="P7"/>
      <text:p text:style-name="P7">U kunt eventueel contact met mij opnemen o.a. via telefoon 0641243030. Kunt u mij een bevestiging sturen dat u deze brief en bijlage(n) in goede orde heeft ontvangen? Bij voorbaat dank hiervoor. <text:s/></text:p>
      <text:p text:style-name="P7"/>
      <text:p text:style-name="P7">Met vriendelijke groet,</text:p>
      <text:p text:style-name="P8">Stichting STOPEG</text:p>
      <text:p text:style-name="P7"/>
      <text:p text:style-name="P7">Peter Mooring</text:p>
      <text:p text:style-name="P7"/>
      <text:p text:style-name="P7">Bijlage(n):</text:p>
      <text:list xml:id="list21343521" text:style-name="L2">
        <text:list-item>
          <text:p text:style-name="P18">Kopie van de brief aan het Openbaar Ministerie, Parket-Generaal, T.a.v. De directie</text:p>
        </text:list-item>
      </text:list>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Impact" svg:font-family="Impact" style:font-family-generic="swiss" style:font-pitch="variable"/>
    <style:font-face style:name="Tahoma1" svg:font-family="Tahoma"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l" fo:country="NL"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ab-stops/>
      </style:paragraph-properties>
      <style:text-properties style:use-window-font-color="true" style:font-name="Times New Roman" fo:font-size="12p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paragraph-properties fo:margin-left="0cm" fo:margin-right="0cm" fo:text-indent="0cm" style:auto-text-indent="false" fo:keep-with-next="always"/>
      <style:text-properties style:font-name="Verdana" fo:font-weight="bold" style:font-weight-asian="bold" style:font-weight-complex="bold"/>
    </style:style>
    <style:style style:name="Heading_20_2" style:display-name="Heading 2" style:family="paragraph" style:parent-style-name="Standard" style:next-style-name="Standard" style:class="text">
      <style:paragraph-properties fo:margin-left="0cm" fo:margin-right="0cm" fo:line-height="0.847cm" fo:text-indent="0cm" style:auto-text-indent="false" fo:keep-with-next="always"/>
      <style:text-properties style:font-name="Verdana" fo:font-size="20pt" style:font-size-asian="20pt" style:font-name-complex="Tahoma1"/>
    </style:style>
    <style:style style:name="Heading_20_3" style:display-name="Heading 3" style:family="paragraph" style:parent-style-name="Standard" style:next-style-name="Standard" style:class="text">
      <style:paragraph-properties fo:margin-left="0cm" fo:margin-right="0cm" fo:text-align="center" style:justify-single-word="false" fo:text-indent="0cm" style:auto-text-indent="false" fo:keep-with-next="always"/>
      <style:text-properties fo:color="#333333" style:font-name="Verdana" fo:font-size="20pt" style:font-size-asian="20pt"/>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fo:font-size="24pt" fo:font-weight="bold" style:font-size-asian="2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end" style:justify-single-word="false" fo:text-indent="0cm" style:auto-text-indent="false" fo:keep-with-next="always"/>
      <style:text-properties style:font-name="Arial" fo:font-size="10pt" fo:font-weight="bold" style:font-size-asian="10pt" style:font-weight-asian="bold" style:font-name-complex="Arial"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WW-Kop" style:family="paragraph" style:parent-style-name="Standard" style:next-style-name="Text_20_body">
      <style:paragraph-properties fo:margin-top="0.423cm" fo:margin-bottom="0.212cm" fo:keep-with-next="always"/>
      <style:text-properties style:font-name="Arial" fo:font-size="14pt" style:font-name-asian="Tahoma" style:font-size-asian="14pt" style:font-name-complex="Tahoma" style:font-size-complex="14pt"/>
    </style:style>
    <style:style style:name="WW-Kop1" style:family="paragraph" style:parent-style-name="Standard" style:next-style-name="Text_20_body">
      <style:paragraph-properties fo:margin-top="0.423cm" fo:margin-bottom="0.212cm" fo:keep-with-next="always"/>
      <style:text-properties style:font-name="Arial" fo:font-size="14pt" style:font-name-asian="Tahoma" style:font-size-asian="14pt" style:font-name-complex="Tahoma" style:font-size-complex="14pt"/>
    </style:style>
    <style:style style:name="WW-Platte_20_tekst_20_2" style:display-name="WW-Platte tekst 2" style:family="paragraph" style:parent-style-name="Standard">
      <style:paragraph-properties fo:line-height="0.353cm"/>
      <style:text-properties fo:color="#000000" style:font-name="Arial Narrow" fo:font-size="10pt" style:font-size-asian="10pt"/>
    </style:style>
    <style:style style:name="WW-Inhoud_20_tabel" style:display-name="WW-Inhoud tabel" style:family="paragraph" style:parent-style-name="Text_20_body">
      <style:paragraph-properties text:number-lines="false" text:line-number="0"/>
    </style:style>
    <style:style style:name="WW-Inhoud_20_tabel1" style:display-name="WW-Inhoud tabel1" style:family="paragraph" style:parent-style-name="Text_20_body">
      <style:paragraph-properties text:number-lines="false" text:line-number="0"/>
    </style:style>
    <style:style style:name="WW-Tabelkop" style:family="paragraph" style:parent-style-name="WW-Inhoud_20_tab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elkop1" style:family="paragraph" style:parent-style-name="WW-Inhoud_20_tabel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Sender" style:family="paragraph" style:parent-style-name="Standard" style:class="extra">
      <style:paragraph-properties fo:margin-top="0cm" fo:margin-bottom="0.106cm" text:number-lines="false" text:line-number="0"/>
    </style:style>
    <style:style style:name="Addressee" style:family="paragraph" style:parent-style-name="Standard" style:class="extra">
      <style:paragraph-properties fo:margin-top="0cm" fo:margin-bottom="0.106cm" text:number-lines="false" text:line-number="0"/>
    </style:style>
    <style:style style:name="Footnote_20_Symbol" style:display-name="Footnote Symbol" style:family="text"/>
    <style:style style:name="Internet_20_link" style:display-name="Internet link" style:family="text" style:parent-style-name="WW-Standaardalinea-lettertype">
      <style:text-properties fo:color="#0000ff" style:text-underline-style="solid" style:text-underline-width="auto" style:text-underline-color="font-color"/>
    </style:style>
    <style:style style:name="Visited_20_Internet_20_Link" style:display-name="Visited Internet Link" style:family="text" style:parent-style-name="WW-Standaardalinea-lettertype">
      <style:text-properties fo:color="#800080" style:text-underline-style="solid" style:text-underline-width="auto" style:text-underline-color="font-color"/>
    </style:style>
    <style:style style:name="Endnote_20_Symbol" style:display-name="Endnote Symbol" style:family="text"/>
    <style:style style:name="WW8Num1z0" style:family="text">
      <style:text-properties style:font-name="Times New Roman" style:font-name-complex="Times New Roman"/>
    </style:style>
    <style:style style:name="WW-Absatz-Standardschriftart" style:family="text"/>
    <style:style style:name="WW-WW8Num1z0" style:family="text">
      <style:text-properties style:font-name="Times New Roman" style:font-name-complex="Times New Roman"/>
    </style:style>
    <style:style style:name="WW-Absatz-Standardschriftart1" style:family="text"/>
    <style:style style:name="WW-WW8Num1z01" style:family="text">
      <style:text-properties style:font-name="Times New Roman" style:font-name-asian="Times New Roman" style:font-name-complex="Times New Roman"/>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Standaardalinea-lettertype" style:family="text"/>
    <style:style style:name="newsbody" style:family="text" style:parent-style-name="WW-Standaardalinea-lettertyp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4" style:family="table">
      <style:table-properties style:width="15.993cm" table:align="left" style:shadow="none" style:writing-mode="lr-tb"/>
    </style:style>
    <style:style style:name="Tabel4.A" style:family="table-column">
      <style:table-column-properties style:column-width="7.306cm"/>
    </style:style>
    <style:style style:name="Tabel4.B" style:family="table-column">
      <style:table-column-properties style:column-width="3.988cm"/>
    </style:style>
    <style:style style:name="Tabel4.C" style:family="table-column">
      <style:table-column-properties style:column-width="4.699cm"/>
    </style:style>
    <style:style style:name="Tabel4.A1" style:family="table-cell">
      <style:table-cell-properties style:vertical-align="top" fo:padding="0cm" fo:border="none"/>
    </style:style>
    <style:style style:name="Tabel4.2" style:family="table-row">
      <style:table-row-properties style:row-height="0.011cm"/>
    </style:style>
    <style:style style:name="Tabel4.A2" style:family="table-cell">
      <style:table-cell-properties style:vertical-align="top" fo:padding="0cm" fo:border-left="none" fo:border-right="none" fo:border-top="none" fo:border-bottom="0.035cm solid #000000"/>
    </style:style>
    <style:style style:name="Tabel3" style:family="table">
      <style:table-properties style:width="16.245cm" fo:margin-left="-0.123cm" table:align="left" style:writing-mode="lr-tb"/>
    </style:style>
    <style:style style:name="Tabel3.A" style:family="table-column">
      <style:table-column-properties style:column-width="16.245cm"/>
    </style:style>
    <style:style style:name="Tabel3.A1" style:family="table-cell">
      <style:table-cell-properties style:vertical-align="top" fo:padding-left="0.123cm" fo:padding-right="0.123cm" fo:padding-top="0.101cm" fo:padding-bottom="0.101cm" fo:border-left="none" fo:border-right="none" fo:border-top="0.002cm solid #000000" fo:border-bottom="none"/>
    </style:style>
    <style:style style:name="MP1" style:family="paragraph" style:parent-style-name="Heading_20_2">
      <style:paragraph-properties fo:margin-left="0cm" fo:margin-right="0cm" fo:line-height="150%" fo:text-indent="0cm" style:auto-text-indent="false" fo:keep-with-next="auto">
        <style:tab-stops/>
      </style:paragraph-properties>
      <style:text-properties fo:color="#000000" style:font-name="Impact" fo:font-size="8pt" fo:language="nl" fo:country="NL" style:font-size-asian="8pt" style:font-size-complex="8pt"/>
    </style:style>
    <style:style style:name="MP2" style:family="paragraph" style:parent-style-name="Heading_20_2">
      <style:paragraph-properties fo:margin-left="0cm" fo:margin-right="0cm" fo:line-height="1.9cm" fo:text-indent="0cm" style:auto-text-indent="false">
        <style:tab-stops/>
      </style:paragraph-properties>
      <style:text-properties fo:color="#000000" fo:language="nl" fo:country="NL"/>
    </style:style>
    <style:style style:name="MP3" style:family="paragraph" style:parent-style-name="Header">
      <style:paragraph-properties fo:line-height="0.499cm"/>
      <style:text-properties fo:color="#000000" style:font-name="Impact" fo:font-size="13pt" fo:letter-spacing="0.011cm" fo:language="nl" fo:country="NL" style:font-size-asian="13pt" style:font-size-complex="13pt"/>
    </style:style>
    <style:style style:name="MP4" style:family="paragraph" style:parent-style-name="Standard">
      <style:text-properties style:font-name="Arial" fo:font-size="10pt" fo:language="nl" fo:country="NL" style:font-size-asian="10pt" style:font-size-complex="10pt"/>
    </style:style>
    <style:style style:name="MP5" style:family="paragraph" style:parent-style-name="Standard">
      <style:text-properties style:font-name="Arial" fo:font-size="9pt" fo:language="nl" fo:country="NL" style:font-size-asian="9pt" style:font-size-complex="9pt"/>
    </style:style>
    <style:style style:name="MP6" style:family="paragraph" style:parent-style-name="Header">
      <style:text-properties fo:language="nl" fo:country="NL"/>
    </style:style>
    <style:style style:name="MP7" style:family="paragraph" style:parent-style-name="Footer">
      <style:paragraph-properties fo:text-align="center" style:justify-single-word="false"/>
      <style:text-properties style:font-name="Arial Narrow" fo:font-size="7pt" fo:language="nl" fo:country="NL" style:font-size-asian="7pt" style:font-name-complex="Arial" style:font-size-complex="7pt"/>
    </style:style>
    <style:style style:name="MP8" style:family="paragraph" style:parent-style-name="Footer">
      <style:text-properties style:font-name="Arial Narrow" fo:font-size="7pt" fo:language="nl" fo:country="NL" style:font-size-asian="7pt" style:font-name-complex="Arial" style:font-size-complex="7pt"/>
    </style:style>
    <style:style style:name="MP9" style:family="paragraph" style:parent-style-name="Footer">
      <style:text-properties fo:language="nl" fo:country="NL"/>
    </style:style>
    <style:style style:name="MT1" style:family="text">
      <style:text-properties style:font-name="Impact" fo:font-size="54pt" style:font-size-asian="54pt" style:font-size-complex="54pt"/>
    </style:style>
    <style:style style:name="MT2" style:family="text">
      <style:text-properties fo:font-size="8pt" fo:font-weight="bold" style:font-size-asian="8pt" style:font-weight-asian="bold" style:font-weight-complex="bold"/>
    </style:style>
    <style:page-layout style:name="Mpm1">
      <style:page-layout-properties fo:page-width="20.999cm" fo:page-height="29.699cm" style:num-format="1" style:print-orientation="portrait" fo:margin-top="0.801cm" fo:margin-bottom="0.801cm" fo:margin-left="2.501cm" fo:margin-right="2.501cm" style:writing-mode="lr-tb" style:layout-grid-color="#c0c0c0" style:layout-grid-lines="44"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cm" fo:margin-left="0cm" fo:margin-right="0cm" fo:margin-bottom="0.201cm" style:dynamic-spacing="true"/>
      </style:header-style>
      <style:footer-style>
        <style:header-footer-properties fo:min-height="1.7cm" fo:margin-left="0cm" fo:margin-right="0cm" fo:margin-top="1.201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14.801cm" fo:page-height="14.801cm" style:num-format="" style:paper-tray-name="Schakelaar papierinvoer"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el4" table:style-name="Tabel4">
          <table:table-column table:style-name="Tabel4.A"/>
          <table:table-column table:style-name="Tabel4.B"/>
          <table:table-column table:style-name="Tabel4.C"/>
          <table:table-row>
            <table:table-cell table:style-name="Tabel4.A1" office:value-type="string">
              <text:p text:style-name="MP1">Stichting</text:p>
              <text:p text:style-name="MP2"><text:span text:style-name="MT1">STOPEG</text:span><text:span text:style-name="MT2"> </text:span></text:p>
              <text:p text:style-name="MP3">STOP ELECTRONISCHEWAPENS</text:p>
              <text:p text:style-name="MP3">STOP GROEPSTALKING</text:p>
            </table:table-cell>
            <table:table-cell table:style-name="Tabel4.A1" office:value-type="string">
              <text:p text:style-name="MP4"/>
              <text:p text:style-name="MP5">Kvknr: 20132759</text:p>
              <text:p text:style-name="MP5">Bank: ABN-AMRO</text:p>
              <text:p text:style-name="MP5">Reknr: 51.69.53.508</text:p>
              <text:p text:style-name="MP5">T.a.v. P.P. Mooring</text:p>
            </table:table-cell>
            <table:table-cell table:style-name="Tabel4.A1" office:value-type="string">
              <text:p text:style-name="MP4"/>
              <text:p text:style-name="MP5">Stichting STOPEG</text:p>
              <text:p text:style-name="MP5">Past. van Roesselstraat 29</text:p>
              <text:p text:style-name="MP5">4631 ET <text:s/>Hoogerheide</text:p>
              <text:p text:style-name="MP5">Tel: +31 (0) 164 610 218</text:p>
              <text:p text:style-name="MP5">Gsm: +31 (0) 6 4124 3030</text:p>
              <text:p text:style-name="MP5">Email: info@stopeg.nl</text:p>
              <text:p text:style-name="MP5">http://www.stopeg.nl</text:p>
              <text:p text:style-name="MP4"/>
            </table:table-cell>
          </table:table-row>
          <table:table-row table:style-name="Tabel4.2">
            <table:table-cell table:style-name="Tabel4.A2" office:value-type="string">
              <text:p text:style-name="MP1"/>
            </table:table-cell>
            <table:table-cell table:style-name="Tabel4.A2" office:value-type="string">
              <text:p text:style-name="MP4"/>
            </table:table-cell>
            <table:table-cell table:style-name="Tabel4.A2" office:value-type="string">
              <text:p text:style-name="MP4"/>
            </table:table-cell>
          </table:table-row>
        </table:table>
        <text:p text:style-name="MP6"/>
      </style:header>
      <style:footer>
        <table:table table:name="Tabel3" table:style-name="Tabel3">
          <table:table-column table:style-name="Tabel3.A"/>
          <table:table-row>
            <table:table-cell table:style-name="Tabel3.A1" office:value-type="string">
              <text:p text:style-name="MP7">Pagina <text:page-number text:select-page="current">1</text:page-number> van <text:page-count>2</text:page-count></text:p>
              <text:p text:style-name="MP8"/>
              <text:p text:style-name="MP8">Aan de uitingen van stichting STOPEG kunnen geen gevolgen verbonden worden tenzij deze uitdrukkelijk schriftelijk gedaan zijn. Stichting STOPEG is nimmer aansprakelijk voor schade, direct of indirect, veroorzaakt door haar handelingen, toepassing van haar leveringen of adviezen. Leveringen en, voor zover van toepassing rechten op geleverd werk, blijven ons eigendom zolang betaling door ons niet ontvangen is. Alle door ons opgegeven bedragen zijn exclusief 19% btw tenzij anders aangegeven. De betalingsconditie is altijd binnen 14 dagen na faktuurdatum tenzij anders overeengekomen.</text:p>
            </table:table-cell>
          </table:table-row>
        </table:table>
        <text:p text:style-name="MP9"/>
      </style:footer>
    </style:master-page>
    <style:master-page style:name="HTML" style:page-layout-name="Mpm2"/>
    <style:master-page style:name="Endnote" style:page-layout-name="Mpm3"/>
    <style:master-page style:name="Envelop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401</meta:generator>
    <dc:title>P</dc:title>
    <meta:initial-creator>P.P. Mooring</meta:initial-creator>
    <meta:creation-date>2003-10-06T10:42:00</meta:creation-date>
    <dc:creator>Peter Mooring</dc:creator>
    <dc:date>2011-10-18T12:07:56.85</dc:date>
    <meta:printed-by>Peter Mooring</meta:printed-by>
    <meta:print-date>2011-10-12T06:40:10.17</meta:print-date>
    <dc:language>de-DE</dc:language>
    <meta:editing-cycles>312</meta:editing-cycles>
    <meta:editing-duration>P8DT10H46M35S</meta:editing-duration>
    <meta:document-statistic meta:table-count="3" meta:image-count="0" meta:object-count="0" meta:page-count="2" meta:paragraph-count="39" meta:word-count="363" meta:character-count="2501"/>
    <meta:user-defined meta:name="Info 1"/>
    <meta:user-defined meta:name="Info 2"/>
    <meta:user-defined meta:name="Info 3"/>
    <meta:user-defined meta:name="Info 4"/>
  </office:meta>
</office:document-meta>
</file>