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2" style:family="table" style:master-page-name="Standard">
      <style:table-properties style:width="162.45mm" fo:margin-left="-1.23mm" style:page-number="auto" fo:break-before="page" table:align="left" style:writing-mode="lr-tb"/>
    </style:style>
    <style:style style:name="Tabel2.A" style:family="table-column">
      <style:table-column-properties style:column-width="83.78mm"/>
    </style:style>
    <style:style style:name="Tabel2.B" style:family="table-column">
      <style:table-column-properties style:column-width="78.67mm"/>
    </style:style>
    <style:style style:name="Tabel2.A1" style:family="table-cell">
      <style:table-cell-properties style:vertical-align="top" fo:padding-left="1.23mm" fo:padding-right="1.23mm" fo:padding-top="0mm" fo:padding-bottom="0mm" fo:border="none"/>
    </style:style>
    <style:style style:name="P1" style:family="paragraph" style:parent-style-name="Heading_20_2">
      <style:paragraph-properties fo:margin-left="0mm" fo:margin-right="0mm" fo:line-height="150%" fo:text-indent="0mm" style:auto-text-indent="false" fo:keep-with-next="auto">
        <style:tab-stops/>
      </style:paragraph-properties>
      <style:text-properties fo:color="#000000" style:font-name="Impact" fo:font-size="8pt" style:font-size-asian="8pt" style:font-size-complex="8pt"/>
    </style:style>
    <style:style style:name="P2" style:family="paragraph" style:parent-style-name="Heading_20_2">
      <style:paragraph-properties fo:margin-left="0mm" fo:margin-right="0mm" fo:line-height="19mm" fo:text-indent="0mm" style:auto-text-indent="false">
        <style:tab-stops/>
      </style:paragraph-properties>
      <style:text-properties fo:color="#000000"/>
    </style:style>
    <style:style style:name="P3" style:family="paragraph" style:parent-style-name="Header">
      <style:paragraph-properties fo:line-height="4.99mm"/>
      <style:text-properties fo:color="#000000" style:font-name="Impact" fo:font-size="13pt" fo:letter-spacing="0.11mm" style:font-size-asian="13pt" style:font-size-complex="13pt"/>
    </style:style>
    <style:style style:name="P4" style:family="paragraph" style:parent-style-name="Standard">
      <style:text-properties style:font-name="Arial" fo:font-size="10pt" style:font-size-asian="10pt" style:font-size-complex="10pt"/>
    </style:style>
    <style:style style:name="P5" style:family="paragraph" style:parent-style-name="Standard">
      <style:text-properties style:font-name="Arial" fo:font-size="9pt" style:font-size-asian="9pt" style:font-size-complex="9pt"/>
    </style:style>
    <style:style style:name="P6" style:family="paragraph" style:parent-style-name="Standard">
      <style:text-properties fo:color="#333333"/>
    </style:style>
    <style:style style:name="P7" style:family="paragraph" style:parent-style-name="Standard">
      <style:paragraph-properties fo:line-height="150%"/>
    </style:style>
    <style:style style:name="P8" style:family="paragraph" style:parent-style-name="Standard">
      <style:text-properties fo:language="nl" fo:country="NL"/>
    </style:style>
    <style:style style:name="P9" style:family="paragraph" style:parent-style-name="Footer">
      <style:text-properties style:font-name="Arial Narrow" fo:font-size="7pt" fo:language="nl" fo:country="NL" style:font-size-asian="7pt" style:font-name-complex="Arial" style:font-size-complex="7pt"/>
    </style:style>
    <style:style style:name="P10" style:family="paragraph" style:parent-style-name="Standard">
      <style:text-properties fo:language="nl" fo:country="NL"/>
    </style:style>
    <style:style style:name="P11" style:family="paragraph" style:parent-style-name="Standard" style:list-style-name="L2">
      <style:text-properties fo:language="nl" fo:country="NL"/>
    </style:style>
    <style:style style:name="P12" style:family="paragraph" style:parent-style-name="Standard">
      <style:text-properties fo:language="nl" fo:country="NL" officeooo:rsid="00090ef8" officeooo:paragraph-rsid="00090ef8"/>
    </style:style>
    <style:style style:name="P13" style:family="paragraph" style:parent-style-name="Standard" style:list-style-name="L4">
      <style:text-properties fo:language="nl" fo:country="NL" officeooo:rsid="00090ef8" officeooo:paragraph-rsid="00090ef8"/>
    </style:style>
    <style:style style:name="P14" style:family="paragraph" style:parent-style-name="Standard">
      <style:text-properties fo:language="nl" fo:country="NL" officeooo:rsid="00090ef8" officeooo:paragraph-rsid="00093b3d"/>
    </style:style>
    <style:style style:name="P15" style:family="paragraph" style:parent-style-name="Standard">
      <style:text-properties fo:language="nl" fo:country="NL" officeooo:rsid="00090ef8" officeooo:paragraph-rsid="00099562"/>
    </style:style>
    <style:style style:name="P16" style:family="paragraph" style:parent-style-name="Standard" style:list-style-name="L5">
      <style:text-properties fo:language="nl" fo:country="NL" officeooo:rsid="00090ef8" officeooo:paragraph-rsid="00099562"/>
    </style:style>
    <style:style style:name="P17" style:family="paragraph" style:parent-style-name="Standard" style:list-style-name="L6">
      <style:text-properties fo:language="nl" fo:country="NL" officeooo:rsid="00090ef8" officeooo:paragraph-rsid="00099562"/>
    </style:style>
    <style:style style:name="P18" style:family="paragraph" style:parent-style-name="Standard" style:list-style-name="L6">
      <style:text-properties fo:language="nl" fo:country="NL" officeooo:rsid="00090ef8" officeooo:paragraph-rsid="00090ef8"/>
    </style:style>
    <style:style style:name="P19" style:family="paragraph" style:parent-style-name="Standard">
      <style:text-properties fo:language="nl" fo:country="NL" officeooo:paragraph-rsid="00090ef8"/>
    </style:style>
    <style:style style:name="P20" style:family="paragraph" style:parent-style-name="Standard">
      <style:text-properties fo:language="nl" fo:country="NL" officeooo:rsid="00099562" officeooo:paragraph-rsid="00099562"/>
    </style:style>
    <style:style style:name="P21" style:family="paragraph" style:parent-style-name="Standard" style:list-style-name="L6">
      <style:text-properties fo:language="nl" fo:country="NL" officeooo:rsid="00099562" officeooo:paragraph-rsid="00099562"/>
    </style:style>
    <style:style style:name="P22" style:family="paragraph" style:parent-style-name="Standard">
      <style:text-properties fo:language="nl" fo:country="NL" officeooo:rsid="000b3b36" officeooo:paragraph-rsid="000b3b36"/>
    </style:style>
    <style:style style:name="P23" style:family="paragraph" style:parent-style-name="Standard">
      <style:text-properties fo:language="nl" fo:country="NL" fo:font-weight="bold" officeooo:rsid="000b3b36" officeooo:paragraph-rsid="000b3b36" style:font-weight-asian="bold" style:font-weight-complex="bold"/>
    </style:style>
    <style:style style:name="P24" style:family="paragraph" style:parent-style-name="Standard">
      <style:text-properties fo:language="nl" fo:country="NL" fo:font-weight="normal" officeooo:rsid="000b3b36" officeooo:paragraph-rsid="000b3b36" style:font-weight-asian="normal" style:font-weight-complex="normal"/>
    </style:style>
    <style:style style:name="P25" style:family="paragraph" style:parent-style-name="Standard" style:list-style-name="L3"/>
    <style:style style:name="P26" style:family="paragraph" style:parent-style-name="Standard">
      <style:paragraph-properties fo:line-height="150%"/>
      <style:text-properties officeooo:paragraph-rsid="00090ef8"/>
    </style:style>
    <style:style style:name="P27" style:family="paragraph" style:parent-style-name="Standard" style:list-style-name="L3">
      <style:text-properties officeooo:rsid="000b3b36" officeooo:paragraph-rsid="000b3b36"/>
    </style:style>
    <style:style style:name="P28" style:family="paragraph" style:list-style-name="L3">
      <style:text-properties officeooo:paragraph-rsid="000b3b36"/>
    </style:style>
    <style:style style:name="P29" style:family="paragraph" style:parent-style-name="Standard">
      <style:paragraph-properties fo:break-before="page"/>
      <style:text-properties fo:language="nl" fo:country="NL" style:text-underline-style="solid" style:text-underline-width="auto" style:text-underline-color="font-color" officeooo:rsid="000b3b36" officeooo:paragraph-rsid="000b3b36"/>
    </style:style>
    <style:style style:name="T1" style:family="text">
      <style:text-properties style:font-name="Impact" fo:font-size="54pt" style:font-size-asian="54pt" style:font-size-complex="54pt"/>
    </style:style>
    <style:style style:name="T2" style:family="text">
      <style:text-properties fo:font-size="8pt" fo:font-weight="bold" style:font-size-asian="8pt" style:font-weight-asian="bold" style:font-weight-complex="bold"/>
    </style:style>
    <style:style style:name="T3" style:family="text">
      <style:text-properties style:font-name="Tahoma" fo:language="en" fo:country="US" style:font-name-complex="Tahoma"/>
    </style:style>
    <style:style style:name="T4" style:family="text">
      <style:text-properties style:font-name="Tahoma" fo:language="en" fo:country="US" officeooo:rsid="00090ef8" style:font-name-complex="Tahoma"/>
    </style:style>
    <style:style style:name="T5" style:family="text">
      <style:text-properties style:font-name="Tahoma" fo:language="nl" fo:country="NL" style:font-name-complex="Tahoma"/>
    </style:style>
    <style:style style:name="T6" style:family="text">
      <style:text-properties officeooo:rsid="00090ef8"/>
    </style:style>
    <style:style style:name="T7" style:family="text">
      <style:text-properties officeooo:rsid="00093b3d"/>
    </style:style>
    <style:style style:name="T8" style:family="text">
      <style:text-properties officeooo:rsid="00099562"/>
    </style:style>
    <style:style style:name="T9" style:family="text">
      <style:text-properties officeooo:rsid="000b3b36"/>
    </style:style>
    <style:style style:name="T10" style:family="text">
      <style:text-properties fo:font-weight="bold" style:font-weight-asian="bold" style:font-weight-complex="bold"/>
    </style:style>
    <style:style style:name="T11" style:family="text">
      <style:text-properties officeooo:rsid="000bcee7"/>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2" table:style-name="Tabel2">
        <table:table-column table:style-name="Tabel2.A"/>
        <table:table-column table:style-name="Tabel2.B"/>
        <table:table-row>
          <table:table-cell table:style-name="Tabel2.A1" office:value-type="string">
            <text:p text:style-name="P6"/>
          </table:table-cell>
          <table:table-cell table:style-name="Tabel2.A1" office:value-type="string">
            <text:p text:style-name="Standard"><text:span text:style-name="newsbody"><text:span text:style-name="T3"/></text:span></text:p>
            <text:p text:style-name="P7"><text:span text:style-name="newsbody"><text:span text:style-name="T3"/></text:span></text:p>
            <text:p text:style-name="P26"><text:span text:style-name="newsbody"><text:span text:style-name="T4">Aan [Naam]</text:span></text:span></text:p>
            <text:p text:style-name="P26"><text:span text:style-name="newsbody"><text:span text:style-name="T4">[Burgemeester van plaats]</text:span></text:span></text:p>
            <text:p text:style-name="P26"><text:span text:style-name="newsbody"><text:span text:style-name="T4">[Straat] [Huisnummer] <text:s/></text:span></text:span></text:p>
            <text:p text:style-name="P26"><text:span text:style-name="newsbody"><text:span text:style-name="T4">[Plaats] <text:s/></text:span></text:span></text:p>
            <text:p text:style-name="P26"><text:span text:style-name="newsbody"><text:span text:style-name="T4">[Postcode]</text:span></text:span></text:p>
            <text:p text:style-name="P26"><text:span text:style-name="newsbody"><text:span text:style-name="T4">[Land]</text:span></text:span></text:p>
            <text:p text:style-name="P7"><text:span text:style-name="newsbody"><text:span text:style-name="T3"/></text:span></text:p>
            <text:p text:style-name="P7"><text:span text:style-name="newsbody"><text:span text:style-name="T5"/></text:span></text:p>
          </table:table-cell>
        </table:table-row>
      </table:table>
      <text:p text:style-name="P19"><text:span text:style-name="T6">Datum:<text:tab/>[b.v. 19 mei 2015]</text:span></text:p>
      <text:p text:style-name="P12">Subject:<text:tab/>Dringend verzoek om [UW_NAAM], inwoner van [UW_PLAATS] [UW_LAND], te helpen</text:p>
      <text:p text:style-name="P12">Reference:<text:tab/>20150519-021</text:p>
      <text:p text:style-name="P12"/>
      <text:p text:style-name="P12"/>
      <text:p text:style-name="P12">Geachte [mevr./mijnheer] [Naam],</text:p>
      <text:p text:style-name="P12"/>
      <text:p text:style-name="P12">Mijn naam is Peter Mooring van Stichting STOPEG (STOP Electronische wapens en Groepstalking), en ik stuur u deze brief om uw hulp te vragen voor [UW_NAAM], een <text:s/>[man/ vrouw] die <text:span text:style-name="T11">woont </text:span>in [UW_PLAATS]. Dit is [zijn/haar] naam en adres:</text:p>
      <text:p text:style-name="P12"/>
      <text:p text:style-name="P12">[UW_NAAM] </text:p>
      <text:p text:style-name="P12">[UW_LEEFTIJD] jaar oud </text:p>
      <text:p text:style-name="P12">[UW_STRAAT] [UW_HUISNUMMER] <text:s/></text:p>
      <text:p text:style-name="P12">[UW_POSTCODE] [UW_PLAATS] <text:s/></text:p>
      <text:p text:style-name="P12">[UW_LAND]</text:p>
      <text:p text:style-name="P12">Telefoon: [UW_TELEFOONNUMMER]</text:p>
      <text:p text:style-name="P12">Email: ﻿[UW_EMAILADRES]</text:p>
      <text:p text:style-name="P12">Woont in [UW_PLAATS] sinds [SINDS_JAAR]. </text:p>
      <text:p text:style-name="P12"/>
      <text:p text:style-name="P12">Ik vraag uw hulp omdat [UW_NAAM] <text:s/><text:span text:style-name="T7">het volgende ondervindt:</text:span></text:p>
      <text:p text:style-name="P12"/>
      <text:list xml:id="list2572569301719531268" text:style-name="L4">
        <text:list-item>
          <text:p text:style-name="P13">Bela<text:span text:style-name="T7">ging</text:span> met groepstalking sinds [GS_MAAND] [GS_JAAR], begonnen in [GS_PLAATS] [GS_LAND].</text:p>
        </text:list-item>
        <text:list-item>
          <text:p text:style-name="P13"><text:span text:style-name="T7">Electronische belaging </text:span>(<text:span text:style-name="T7">martelen</text:span>) <text:span text:style-name="T7">sinds</text:span> [EH_<text:span text:style-name="T7">MAAND</text:span>] [EH_<text:span text:style-name="T7">JAAR</text:span>] <text:span text:style-name="T7">begonnen</text:span> in [EH_<text:span text:style-name="T7">PLAATS</text:span>] [EH_<text:span text:style-name="T7">LAND</text:span>]. </text:p>
        </text:list-item>
      </text:list>
      <text:p text:style-name="P12"/>
      <text:p text:style-name="P14">[UW_NAAM] <text:span text:style-name="T7">nam voor het eerst contact met mij op</text:span> [<text:span text:style-name="T7">EERSTECONTACT_MAAND</text:span>] [<text:span text:style-name="T7">EERSTECONTACT_JAAR</text:span>] <text:span text:style-name="T7">en vertelde mij dat [hij/zij] werd belaagd met groepstalking en electronische wapens die lichaam en brein aanvallen</text:span>, in <text:span text:style-name="T7">[zijn/haar]</text:span> <text:span text:style-name="T7">huis en overal waar [hij/zij] gaat</text:span>. </text:p>
      <text:p text:style-name="P15"><text:soft-page-break/><text:span text:style-name="T8">Het resultaat van de belaging is dat </text:span>[<text:span text:style-name="T8">zijn/haar] leven wordt gemanipuleerd en kapot gemaakt. De belaging neemt niet af maar wordt steeds intenser [].</text:span></text:p>
      <text:p text:style-name="P15">[<text:span text:style-name="T8">Hij/Zij</text:span>] <text:span text:style-name="T8">heeft contact gehad met [de politie, ] maar kreeg hier geen hulp en/of antwoorden. </text:span></text:p>
      <text:p text:style-name="P15"/>
      <text:p text:style-name="P12"><text:span text:style-name="T8">Mijn vragen aan u</text:span>:</text:p>
      <text:p text:style-name="P12"/>
      <text:list xml:id="list8822920150040693244" text:style-name="L5">
        <text:list-item>
          <text:p text:style-name="P16"><text:span text:style-name="T8">Kunt u zich verdiepen in deze zaak en de criminele elementen opsporen die [UW_NAAM] aanvallen</text:span>? </text:p>
        </text:list-item>
        <text:list-item>
          <text:p text:style-name="P16"><text:span text:style-name="T8">Kunt u laten weten hoe [UW_NAAM] hier het beste mee kan omgaan, tot welke organisatie(s) [hij/zij] zich kan wenden, oop welke manieren [hij/zij] zich kan beschermen? </text:span></text:p>
        </text:list-item>
      </text:list>
      <text:p text:style-name="P12"/>
      <text:p text:style-name="P12"><text:span text:style-name="T8">Hoewel weinig tot niets kan worden bewezen door </text:span>[UW_NAAM], <text:span text:style-name="T8">hoop ik dat u begrijpt</text:span>:</text:p>
      <text:p text:style-name="P12"/>
      <text:list xml:id="list5626201461525777755" text:style-name="L6">
        <text:list-item>
          <text:p text:style-name="P17"><text:span text:style-name="T8">Dat het nagenoeg onmogelijk is voor gewone mensen om dergelijke (geheime) aanvallen te bewijzen. </text:span></text:p>
        </text:list-item>
        <text:list-item>
          <text:p text:style-name="P21">Dat dit niet zo maar aanvallen zijn, maar dat deze aanvallen gericht zijn om een mensenleven te vernietigen, d.i. om de geestelijke of lichamelijke dood te bewerkstelligen <text:span text:style-name="T9">(er is sprake van enorme mensenrechtenschendingen).</text:span></text:p>
          <text:p text:style-name="P18"/>
        </text:list-item>
      </text:list>
      <text:p text:style-name="P15"><text:span text:style-name="T8">De rest van deze brief bevat achtergrond informatie over dergelijke aanvallen en het verhaal van </text:span>[UW_NAAM]. <text:span text:style-name="T8">Neemt u vooral contact op als u vragen heeft of meer informatie wenst. </text:span></text:p>
      <text:p text:style-name="P15"/>
      <text:p text:style-name="P12"><text:span text:style-name="T8">Bij voorbaat dank voor uw hulp en ik hooop spoedig een reactie van u te ontvangen.</text:span></text:p>
      <text:p text:style-name="P12"/>
      <text:p text:style-name="P12"><text:span text:style-name="T8">Hoogachtend</text:span>,</text:p>
      <text:p text:style-name="P19"><text:span text:style-name="T8">Stichting STOPEG</text:span></text:p>
      <text:p text:style-name="P19"/>
      <text:p text:style-name="P19"/>
      <text:p text:style-name="P19"/>
      <text:p text:style-name="P19"/>
      <text:p text:style-name="P19"/>
      <text:p text:style-name="P20">Peter Mooring</text:p>
      <text:p text:style-name="P20"><text:span text:style-name="T9">Telefoon</text:span>: 06 4124 3030</text:p>
      <text:p text:style-name="P20">E<text:span text:style-name="T9">mail</text:span>: <text:a xlink:type="simple" xlink:href="mailto:info@stopeg.nl">info@stopeg.nl</text:a> / <text:a xlink:type="simple" xlink:href="mailto:peterpm@xs4al.nl">peterpm@xs4al.nl</text:a></text:p>
      <text:p text:style-name="P20"/>
      <text:p text:style-name="P19"/>
      <text:p text:style-name="P8">Voor meer informatie verwijs ik u naar de websites van Stichting STOPEG die zich inzet om deze misdaden onder de aandacht te brengen en slachtoffers te helpen:</text:p>
      <text:p text:style-name="P8"/>
      <text:list xml:id="list2356148587773818752" text:style-name="L3">
        <text:list-item>
          <text:p text:style-name="P25">http://www.stopeg.nl (Nederlands)</text:p>
        </text:list-item>
        <text:list-item>
          <text:p><text:span text:style-name="T9">http://www.electromagnetischewapens.nl</text:span></text:p>
        </text:list-item>
        <text:list-item>
          <text:p text:style-name="P27">http://www.covertharassmentconference.com</text:p>
        </text:list-item>
      </text:list>
      <text:p text:style-name="P8"/>
      <text:p text:style-name="P8"/>
      <text:p text:style-name="P29"><text:span text:style-name="T10">Het verhaal van [UW_NAAM], datum 19 mei 2015</text:span></text:p>
      <text:p text:style-name="P22"/>
      <text:p text:style-name="P24">Hier uw verhaal</text:p>
      <text:p text:style-name="P23"/>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3mm" draw:shadow-offset-y="3mm" draw:start-line-spacing-horizontal="2.83mm" draw:start-line-spacing-vertical="2.83mm" draw:end-line-spacing-horizontal="2.83mm" draw:end-line-spacing-vertical="2.83m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Tahoma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de" fo:country="DE" style:font-name-asian="Tahoma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language="nl" fo:country="NL" fo:font-weight="bold" style:font-weight-asian="bold" style:font-weight-complex="bold"/>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family="Arial" style:font-family-generic="swiss" style:font-pitch="variable" fo:font-size="14pt" style:font-name-asian="Tahoma1" style:font-family-asian="Tahoma"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class="text">
      <style:paragraph-properties fo:margin-left="0mm" fo:margin-right="0mm" fo:text-indent="0mm" style:auto-text-indent="false" fo:keep-with-next="always"/>
      <style:text-properties style:font-name="Verdana" fo:font-family="Verdana" style:font-family-generic="swiss" style:font-pitch="variable" fo:font-weight="bold" style:font-weight-asian="bold" style:font-weight-complex="bold"/>
    </style:style>
    <style:style style:name="Heading_20_2" style:display-name="Heading 2" style:family="paragraph" style:parent-style-name="Standard" style:next-style-name="Standard" style:class="text">
      <style:paragraph-properties fo:margin-left="0mm" fo:margin-right="0mm" fo:line-height="8.47mm" fo:text-indent="0mm" style:auto-text-indent="false" fo:keep-with-next="always"/>
      <style:text-properties style:font-name="Verdana" fo:font-family="Verdana" style:font-family-generic="swiss" style:font-pitch="variable" fo:font-size="20pt" style:font-size-asian="20pt" style:font-name-complex="Tahoma" style:font-family-complex="Tahoma" style:font-family-generic-complex="swiss" style:font-pitch-complex="variable"/>
    </style:style>
    <style:style style:name="Heading_20_3" style:display-name="Heading 3" style:family="paragraph" style:parent-style-name="Standard" style:next-style-name="Standard" style:class="text">
      <style:paragraph-properties fo:margin-left="0mm" fo:margin-right="0mm" fo:text-align="center" style:justify-single-word="false" fo:text-indent="0mm" style:auto-text-indent="false" fo:keep-with-next="always"/>
      <style:text-properties fo:color="#333333" style:font-name="Verdana" fo:font-family="Verdana" style:font-family-generic="swiss" style:font-pitch="variable" fo:font-size="20pt" style:font-size-asian="20pt"/>
    </style:style>
    <style:style style:name="Heading_20_4" style:display-name="Heading 4" style:family="paragraph" style:parent-style-name="Standard" style:next-style-name="Standard" style:default-outline-level="4" style:class="text">
      <style:paragraph-properties fo:margin-left="0mm" fo:margin-right="0mm" fo:text-align="center" style:justify-single-word="false" fo:text-indent="0mm" style:auto-text-indent="false" fo:keep-with-next="always"/>
      <style:text-properties fo:font-size="24pt" fo:language="nl" fo:country="NL" fo:font-weight="bold" style:font-size-asian="24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mm" fo:margin-right="0mm" fo:text-align="end" style:justify-single-word="false" fo:text-indent="0mm" style:auto-text-indent="false" fo:keep-with-next="always"/>
      <style:text-properties style:font-name="Arial" fo:font-family="Arial" style:font-family-generic="swiss" style:font-pitch="variable" fo:font-size="10pt" fo:language="nl" fo:country="NL"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mm" fo:margin-bottom="0m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Kop" style:family="paragraph" style:parent-style-name="Standard" style:next-style-name="Text_20_body">
      <style:paragraph-properties fo:margin-top="4.23mm" fo:margin-bottom="2.12mm" style:contextual-spacing="false" fo:keep-with-next="always"/>
      <style:text-properties style:font-name="Arial" fo:font-family="Arial" style:font-family-generic="swiss" style:font-pitch="variable" fo:font-size="14pt" style:font-name-asian="Tahoma1" style:font-family-asian="Tahoma" style:font-pitch-asian="variable" style:font-size-asian="14pt" style:font-name-complex="Tahoma1" style:font-family-complex="Tahoma" style:font-pitch-complex="variable" style:font-size-complex="14pt"/>
    </style:style>
    <style:style style:name="WW-Kop1" style:family="paragraph" style:parent-style-name="Standard" style:next-style-name="Text_20_body">
      <style:paragraph-properties fo:margin-top="4.23mm" fo:margin-bottom="2.12mm" style:contextual-spacing="false" fo:keep-with-next="always"/>
      <style:text-properties style:font-name="Arial" fo:font-family="Arial" style:font-family-generic="swiss" style:font-pitch="variable" fo:font-size="14pt" style:font-name-asian="Tahoma1" style:font-family-asian="Tahoma" style:font-pitch-asian="variable" style:font-size-asian="14pt" style:font-name-complex="Tahoma1" style:font-family-complex="Tahoma" style:font-pitch-complex="variable" style:font-size-complex="14pt"/>
    </style:style>
    <style:style style:name="WW-Platte_20_tekst_20_2" style:display-name="WW-Platte tekst 2" style:family="paragraph" style:parent-style-name="Standard">
      <style:paragraph-properties fo:line-height="3.53mm"/>
      <style:text-properties fo:color="#000000" style:font-name="Arial Narrow" fo:font-family="'Arial Narrow'" style:font-family-generic="swiss" style:font-pitch="variable" fo:font-size="10pt" fo:language="nl" fo:country="NL" style:font-size-asian="10pt"/>
    </style:style>
    <style:style style:name="WW-Inhoud_20_tabel" style:display-name="WW-Inhoud tabel" style:family="paragraph" style:parent-style-name="Text_20_body">
      <style:paragraph-properties text:number-lines="false" text:line-number="0"/>
    </style:style>
    <style:style style:name="WW-Inhoud_20_tabel1" style:display-name="WW-Inhoud tabel1" style:family="paragraph" style:parent-style-name="Text_20_body">
      <style:paragraph-properties text:number-lines="false" text:line-number="0"/>
    </style:style>
    <style:style style:name="WW-Tabelkop" style:family="paragraph" style:parent-style-name="WW-Inhoud_20_tab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elkop1" style:family="paragraph" style:parent-style-name="WW-Inhoud_20_tabel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Internet_20_link" style:display-name="Internet link" style:family="text" style:parent-style-name="WW-Standaardalinea-lettertype">
      <style:text-properties fo:color="#0000ff" style:text-underline-style="solid" style:text-underline-width="auto" style:text-underline-color="font-color"/>
    </style:style>
    <style:style style:name="Visited_20_Internet_20_Link" style:display-name="Visited Internet Link" style:family="text" style:parent-style-name="WW-Standaardalinea-lettertype">
      <style:text-properties fo:color="#800080" style:text-underline-style="solid" style:text-underline-width="auto" style:text-underline-color="font-color"/>
    </style:style>
    <style:style style:name="Endnote_20_Symbol" style:display-name="Endnote Symbol"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 style:family="text"/>
    <style:style style:name="WW-WW8Num1z0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Standaardalinea-lettertype" style:family="text"/>
    <style:style style:name="newsbody" style:family="text" style:parent-style-name="WW-Standaardalinea-lettertyp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space-before="6.35mm" text:min-label-width="6.35mm"/>
        <style:text-properties style:font-name="Times New Roman"/>
      </text:list-level-style-bullet>
      <text:list-level-style-number text:level="2" style:num-suffix="." style:num-format="1">
        <style:list-level-properties text:space-before="5.01mm" text:min-label-width="4.99mm"/>
      </text:list-level-style-number>
      <text:list-level-style-number text:level="3" style:num-suffix="." style:num-format="1">
        <style:list-level-properties text:space-before="10mm" text:min-label-width="4.99mm"/>
      </text:list-level-style-number>
      <text:list-level-style-number text:level="4" style:num-suffix="." style:num-format="1">
        <style:list-level-properties text:space-before="15.01mm" text:min-label-width="4.99mm"/>
      </text:list-level-style-number>
      <text:list-level-style-number text:level="5" style:num-suffix="." style:num-format="1">
        <style:list-level-properties text:space-before="20mm" text:min-label-width="4.99mm"/>
      </text:list-level-style-number>
      <text:list-level-style-number text:level="6" style:num-suffix="." style:num-format="1">
        <style:list-level-properties text:space-before="25.01mm" text:min-label-width="4.99mm"/>
      </text:list-level-style-number>
      <text:list-level-style-number text:level="7" style:num-suffix="." style:num-format="1">
        <style:list-level-properties text:space-before="30.01mm" text:min-label-width="4.99mm"/>
      </text:list-level-style-number>
      <text:list-level-style-number text:level="8" style:num-suffix="." style:num-format="1">
        <style:list-level-properties text:space-before="35.02mm" text:min-label-width="4.99mm"/>
      </text:list-level-style-number>
      <text:list-level-style-number text:level="9" style:num-suffix="." style:num-format="1">
        <style:list-level-properties text:space-before="40.01mm" text:min-label-width="4.99mm"/>
      </text:list-level-style-number>
      <text:list-level-style-number text:level="10" style:num-suffix="." style:num-format="1">
        <style:list-level-properties text:space-before="45.02mm" text:min-label-width="4.99m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mm" text:min-label-width="4.99m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4.99mm" style:num-format="1" text:number-position="left" text:increment="5"/>
  </office:styles>
  <office:automatic-styles>
    <style:style style:name="Tabel4" style:family="table">
      <style:table-properties style:width="159.93mm" table:align="left" style:writing-mode="lr-tb"/>
    </style:style>
    <style:style style:name="Tabel4.A" style:family="table-column">
      <style:table-column-properties style:column-width="73.06mm"/>
    </style:style>
    <style:style style:name="Tabel4.B" style:family="table-column">
      <style:table-column-properties style:column-width="39.88mm"/>
    </style:style>
    <style:style style:name="Tabel4.C" style:family="table-column">
      <style:table-column-properties style:column-width="46.99mm"/>
    </style:style>
    <style:style style:name="Tabel4.A1" style:family="table-cell">
      <style:table-cell-properties style:vertical-align="top" fo:padding-left="1.23mm" fo:padding-right="1.23mm" fo:padding-top="0mm" fo:padding-bottom="0mm" fo:border="none"/>
    </style:style>
    <style:style style:name="Tabel3" style:family="table">
      <style:table-properties style:width="162.45mm" fo:margin-left="-1.23mm" table:align="left" style:writing-mode="lr-tb"/>
    </style:style>
    <style:style style:name="Tabel3.A" style:family="table-column">
      <style:table-column-properties style:column-width="162.45mm"/>
    </style:style>
    <style:style style:name="Tabel3.A1" style:family="table-cell">
      <style:table-cell-properties style:vertical-align="top" fo:padding-left="1.23mm" fo:padding-right="1.23mm" fo:padding-top="1.01mm" fo:padding-bottom="1.01mm" fo:border-left="none" fo:border-right="none" fo:border-top="0.05pt solid #000000" fo:border-bottom="none"/>
    </style:style>
    <style:style style:name="MP1" style:family="paragraph" style:parent-style-name="Heading_20_2">
      <style:paragraph-properties fo:margin-left="0mm" fo:margin-right="0mm" fo:line-height="150%" fo:text-indent="0mm" style:auto-text-indent="false" fo:keep-with-next="auto">
        <style:tab-stops/>
      </style:paragraph-properties>
      <style:text-properties fo:color="#000000" style:font-name="Impact" fo:font-size="8pt" style:font-size-asian="8pt" style:font-size-complex="8pt"/>
    </style:style>
    <style:style style:name="MP2" style:family="paragraph" style:parent-style-name="Heading_20_2">
      <style:paragraph-properties fo:margin-left="0mm" fo:margin-right="0mm" fo:line-height="19mm" fo:text-indent="0mm" style:auto-text-indent="false">
        <style:tab-stops/>
      </style:paragraph-properties>
      <style:text-properties fo:color="#000000"/>
    </style:style>
    <style:style style:name="MP3" style:family="paragraph" style:parent-style-name="Header">
      <style:paragraph-properties fo:line-height="4.99mm"/>
      <style:text-properties fo:color="#000000" style:font-name="Impact" fo:font-size="13pt" fo:letter-spacing="0.11mm" style:font-size-asian="13pt" style:font-size-complex="13pt"/>
    </style:style>
    <style:style style:name="MP4" style:family="paragraph" style:parent-style-name="Standard">
      <style:text-properties style:font-name="Arial" fo:font-size="10pt" style:font-size-asian="10pt" style:font-size-complex="10pt"/>
    </style:style>
    <style:style style:name="MP5" style:family="paragraph" style:parent-style-name="Standard">
      <style:text-properties style:font-name="Arial" fo:font-size="9pt" style:font-size-asian="9pt" style:font-size-complex="9pt"/>
    </style:style>
    <style:style style:name="MP6" style:family="paragraph" style:parent-style-name="Footer">
      <style:text-properties style:font-name="Arial Narrow" fo:font-size="7pt" fo:language="nl" fo:country="NL" style:font-size-asian="7pt" style:font-name-complex="Arial" style:font-size-complex="7pt"/>
    </style:style>
    <style:style style:name="MT1" style:family="text">
      <style:text-properties style:font-name="Impact" fo:font-size="54pt" style:font-size-asian="54pt" style:font-size-complex="54pt"/>
    </style:style>
    <style:style style:name="MT2" style:family="text">
      <style:text-properties fo:font-size="8pt" fo:font-weight="bold" style:font-size-asian="8pt" style:font-weight-asian="bold" style:font-weight-complex="bold"/>
    </style:style>
    <style:style style:name="MT3" style:family="text">
      <style:text-properties officeooo:rsid="00093b3d"/>
    </style:style>
    <style:page-layout style:name="Mpm1">
      <style:page-layout-properties fo:page-width="209.99mm" fo:page-height="296.99mm" style:num-format="1" style:print-orientation="portrait" fo:margin-top="8.01mm" fo:margin-bottom="8.01mm" fo:margin-left="25.01mm" fo:margin-right="25.01mm" style:writing-mode="lr-tb" style:layout-grid-color="#c0c0c0" style:layout-grid-lines="44" style:layout-grid-base-height="4.94mm" style:layout-grid-ruby-height="1.41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7mm" fo:margin-left="0mm" fo:margin-right="0mm" fo:margin-bottom="2.01mm" style:dynamic-spacing="true"/>
      </style:header-style>
      <style:footer-style>
        <style:header-footer-properties fo:min-height="17mm" fo:margin-left="0mm" fo:margin-right="0mm" fo:margin-top="12.01mm" style:dynamic-spacing="true"/>
      </style:footer-style>
    </style:page-layout>
    <style:page-layout style:name="Mpm2">
      <style:page-layout-properties fo:page-width="209.99mm" fo:page-height="296.99mm" style:num-format="1" style:print-orientation="portrait" fo:margin-top="10mm" fo:margin-bottom="10mm" fo:margin-left="20mm" fo:margin-right="1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writing-mode="lr-tb" style:footnote-max-height="0mm">
        <style:footnote-sep style:line-style="none" style:adjustment="left" style:rel-width="25%" style:color="#000000"/>
      </style:page-layout-properties>
      <style:header-style/>
      <style:footer-style/>
    </style:page-layout>
  </office:automatic-styles>
  <office:master-styles>
    <style:master-page style:name="Standard" style:page-layout-name="Mpm1">
      <style:header>
        <table:table table:name="Tabel4" table:style-name="Tabel4">
          <table:table-column table:style-name="Tabel4.A"/>
          <table:table-column table:style-name="Tabel4.B"/>
          <table:table-column table:style-name="Tabel4.C"/>
          <table:table-row>
            <table:table-cell table:style-name="Tabel4.A1" office:value-type="string">
              <text:p text:style-name="MP1">Stichting</text:p>
              <text:p text:style-name="MP2"><text:span text:style-name="MT1">STOPEG</text:span><text:span text:style-name="MT2"> </text:span></text:p>
              <text:p text:style-name="MP3">STOP ELECTRONISCHEWAPENS</text:p>
              <text:p text:style-name="MP3">STOP GROEPSTALKING</text:p>
            </table:table-cell>
            <table:table-cell table:style-name="Tabel4.A1" office:value-type="string">
              <text:p text:style-name="MP4"/>
              <text:p text:style-name="MP5">Kvknr: 20132759</text:p>
              <text:p text:style-name="MP5">Bank: ABN-AMRO</text:p>
              <text:p text:style-name="MP5">Reknr: 51.69.53.508</text:p>
              <text:p text:style-name="MP5">T.a.v. P.P. Mooring</text:p>
            </table:table-cell>
            <table:table-cell table:style-name="Tabel4.A1" office:value-type="string">
              <text:p text:style-name="MP4"/>
              <text:p text:style-name="MP5">Stichting STOPEG</text:p>
              <text:p text:style-name="MP5">Past. Van Roesselstraat 29</text:p>
              <text:p text:style-name="MP5">4631 ET <text:s/>Hoogerheide</text:p>
              <text:p text:style-name="MP5">Tel: +31 (0) 164 610 218</text:p>
              <text:p text:style-name="MP5">Gsm: +31 (0) 6 4124 3030</text:p>
              <text:p text:style-name="MP5">Email: info@stopeg.nl</text:p>
              <text:p text:style-name="MP5">http://www.stopeg.nl</text:p>
              <text:p text:style-name="MP4"/>
            </table:table-cell>
          </table:table-row>
        </table:table>
        <text:p text:style-name="Header"/>
      </style:header>
      <style:footer>
        <text:p text:style-name="Text_20_body"/>
        <table:table table:name="Tabel3" table:style-name="Tabel3">
          <table:table-column table:style-name="Tabel3.A"/>
          <table:table-row>
            <table:table-cell table:style-name="Tabel3.A1" office:value-type="string">
              <text:p text:style-name="MP6">Aan de uitingen van stichting STOPEG kunnen geen gevolgen verbonden worden tenzij deze uitdrukkelijk schriftelijk gedaan zijn. Stichting STOPEG is nimmer aansprakelijk voor schade, direct of indirect, veroorzaakt door haar handelingen, toepassing van haar leveringen of adviezen. Leveringen en, voor zover van toepassing rechten op geleverd werk, blijven ons eigendom zolang betaling <text:span text:style-name="MT3">niet </text:span>door ons ontvangen is. Alle door ons opgegeven bedragen zijn exclusief <text:span text:style-name="MT3">omzetbelasting</text:span> tenzij anders aangegeven. De betalingsconditie is altijd binnen 14 dagen na faktuurdatum tenzij anders overeengekomen.</text:p>
            </table:table-cell>
          </table:table-row>
        </table:table>
        <text:p text:style-name="Footer"/>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 LibreOffice_project/420m0$Build-2</meta:generator>
    <dc:title>P</dc:title>
    <meta:initial-creator>P.P. Mooring</meta:initial-creator>
    <meta:creation-date>2003-10-06T10:42:00</meta:creation-date>
    <dc:creator>Peter Mooring</dc:creator>
    <dc:date>2015-05-19T14:34:31.908565819</dc:date>
    <meta:printed-by>Peter Mooring</meta:printed-by>
    <meta:print-date>2013-06-03T11:34:55.59</meta:print-date>
    <dc:language>de-DE</dc:language>
    <meta:editing-cycles>181</meta:editing-cycles>
    <meta:editing-duration>P1DT4M7S</meta:editing-duration>
    <meta:document-statistic meta:table-count="3" meta:image-count="0" meta:object-count="0" meta:page-count="3" meta:paragraph-count="61" meta:word-count="528" meta:character-count="3670" meta:non-whitespace-character-count="3191"/>
    <meta:user-defined meta:name="Info 1"/>
    <meta:user-defined meta:name="Info 2"/>
    <meta:user-defined meta:name="Info 3"/>
    <meta:user-defined meta:name="Info 4"/>
  </office:meta>
</office:document-meta>
</file>